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2cm" fo:margin-top="0cm" fo:margin-bottom="0cm" loext:contextual-spacing="false" fo:line-height="0.55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012cm" fo:margin-top="0cm" fo:margin-bottom="0cm" loext:contextual-spacing="false" fo:line-height="0.55cm" fo:text-align="justify" style:justify-single-word="false" fo:text-indent="0cm" style:auto-text-indent="false"/>
      <style:text-properties officeooo:paragraph-rsid="00019e16"/>
    </style:style>
    <style:style style:name="P3" style:family="paragraph" style:parent-style-name="Standard">
      <style:paragraph-properties fo:margin-left="0cm" fo:margin-right="-0.012cm" fo:margin-top="0cm" fo:margin-bottom="0cm" loext:contextual-spacing="false" fo:line-height="0.55cm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cm" fo:margin-right="-0.012cm" fo:margin-top="0cm" fo:margin-bottom="0cm" loext:contextual-spacing="false" fo:line-height="0.55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margin-left="0cm" fo:margin-right="-0.012cm" fo:margin-top="0cm" fo:margin-bottom="0cm" loext:contextual-spacing="false" fo:line-height="0.55cm" fo:text-align="justify" style:justify-single-word="false" fo:text-indent="0cm" style:auto-text-indent="false"/>
      <style:text-properties fo:color="#000000" style:font-name="Arial" fo:font-size="12pt" fo:font-weight="normal" officeooo:paragraph-rsid="00019e16" style:font-size-asian="12pt" style:font-weight-asian="normal" style:font-name-complex="Verdana1" style:font-size-complex="12pt" style:font-weight-complex="normal"/>
    </style:style>
    <style:style style:name="P6" style:family="paragraph" style:parent-style-name="Standard">
      <style:paragraph-properties fo:margin-left="0cm" fo:margin-right="-0.012cm" fo:margin-top="0cm" fo:margin-bottom="0cm" loext:contextual-spacing="false" fo:line-height="0.55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-0.012cm" fo:margin-top="0cm" fo:margin-bottom="0cm" loext:contextual-spacing="false" fo:line-height="0.55cm" fo:text-align="justify" style:justify-single-word="false" fo:text-indent="0cm" style:auto-text-indent="false"/>
      <style:text-properties style:font-name="Arial" fo:font-size="12pt" officeooo:paragraph-rsid="00019e16" style:font-size-asian="12pt" style:font-size-complex="12pt"/>
    </style:style>
    <style:style style:name="P8" style:family="paragraph" style:parent-style-name="Standard">
      <style:paragraph-properties fo:margin-left="0cm" fo:margin-right="-0.012cm" fo:margin-top="0cm" fo:margin-bottom="0cm" loext:contextual-spacing="false" fo:line-height="0.55cm" fo:text-align="justify" style:justify-single-word="false" fo:text-indent="0cm" style:auto-text-indent="false"/>
      <style:text-properties style:font-name="Arial" fo:font-size="12pt" officeooo:rsid="00019e16" officeooo:paragraph-rsid="00019e16" style:font-size-asian="12pt" style:font-size-complex="12pt"/>
    </style:style>
    <style:style style:name="P9" style:family="paragraph" style:parent-style-name="Standard">
      <style:paragraph-properties fo:margin-left="0cm" fo:margin-right="-0.012cm" fo:margin-top="0cm" fo:margin-bottom="0cm" loext:contextual-spacing="false" fo:line-height="0.55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012cm" fo:margin-top="0cm" fo:margin-bottom="0cm" loext:contextual-spacing="false" fo:line-height="0.55cm" fo:text-align="justify" style:justify-single-word="false" fo:text-indent="0cm" style:auto-text-indent="false"/>
      <style:text-properties style:font-name="Arial" fo:font-size="12pt" fo:font-weight="normal" officeooo:paragraph-rsid="00019e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012cm" fo:margin-top="0cm" fo:margin-bottom="0cm" loext:contextual-spacing="false" fo:line-height="0.55cm" fo:text-align="justify" style:justify-single-word="false" fo:text-indent="0cm" style:auto-text-indent="false"/>
      <style:text-properties style:font-name="Arial" fo:font-size="12pt" fo:font-weight="normal" officeooo:rsid="00019e16" officeooo:paragraph-rsid="00019e1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-0.012cm" fo:margin-top="0cm" fo:margin-bottom="0cm" loext:contextual-spacing="false" fo:line-height="0.55cm" fo:text-align="justify" style:justify-single-word="false" fo:text-indent="0cm" style:auto-text-indent="false" style:page-number="auto"/>
      <style:text-properties fo:color="#000000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" style:family="text">
      <style:text-properties fo:color="#000000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color="#000000" style:font-name="Verdana" fo:font-size="10pt" fo:font-weight="bold" officeooo:rsid="00019e16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fo:font-size="10pt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fo:color="#000000" fo:font-weight="bold" style:font-weight-asian="bold" style:font-name-complex="Verdana1" style:font-weight-complex="bold"/>
    </style:style>
    <style:style style:name="T5" style:family="text">
      <style:text-properties fo:color="#000000" fo:font-weight="bold" officeooo:rsid="00019e16" style:font-weight-asian="bold" style:font-name-complex="Verdana1" style:font-weight-complex="bold"/>
    </style:style>
    <style:style style:name="T6" style:family="text">
      <style:text-properties fo:color="#000000" style:font-name-complex="Verdana1"/>
    </style:style>
    <style:style style:name="T7" style:family="text">
      <style:text-properties fo:color="#000000" officeooo:rsid="00019e16" style:font-name-complex="Verdana1"/>
    </style:style>
    <style:style style:name="T8" style:family="text">
      <style:text-properties fo:color="#000000" style:font-name-complex="Arial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19e16" style:font-weight-asian="bold" style:font-weight-complex="bold"/>
    </style:style>
    <style:style style:name="T11" style:family="text">
      <style:text-properties style:font-name-complex="Arial1"/>
    </style:style>
    <style:style style:name="T12" style:family="text">
      <style:text-properties officeooo:rsid="00019e16" style:font-name-complex="Arial1"/>
    </style:style>
    <style:style style:name="T13" style:family="text">
      <style:text-properties style:font-name-complex="Arial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/></text:p>
      <text:p text:style-name="P6"><text:span text:style-name="T4">CÉDULA </text:span><text:span text:style-name="T5">COM GARANTIA </text:span><text:span text:style-name="T4">HIPOTECÁRIA:</text:span></text:p>
      <text:p text:style-name="P9"><text:span text:style-name="T6">Apresentar para protocolar,</text:span><text:span text:style-name="T4"> uma cédula via negociável e </text:span><text:span text:style-name="T5">uma</text:span><text:span text:style-name="T4"> cédula via não negociável;</text:span></text:p>
      <text:p text:style-name="P10"><text:span text:style-name="T5">No caso da garantia ser:</text:span></text:p>
      <text:p text:style-name="P10"><text:span text:style-name="T5">Imóvel Rural: </text:span><text:span text:style-name="T7">CCIR</text:span><text:span text:style-name="T11"> quitado e certidão negativa de débitos relativos ao </text:span><text:span text:style-name="T12">ITR, </text:span><text:span text:style-name="T11">dentro de seu prazo de validade ou as guias e respectivos comprovantes de recolhimento do </text:span><text:span text:style-name="T12">ITR</text:span><text:span text:style-name="T11">, dos</text:span><text:span text:style-name="T12"> </text:span><text:span text:style-name="T11">últimos 5 (cinco) exercícios fiscais, referente a área total do imóvel</text:span><text:span text:style-name="T6">;</text:span></text:p>
      <text:p text:style-name="P10"><text:span text:style-name="T5">Imóvel Urbano: </text:span><text:span text:style-name="T11">apresentar comprovante de quitação de pagamento dos últimos 05 exercícios fiscais do </text:span><text:span text:style-name="T12">IPTU</text:span><text:span text:style-name="T11"> (</text:span><text:span text:style-name="T13">imposto predial e territorial urbano</text:span><text:span text:style-name="T11">) ou certidão negativa de débito emitida pelo órgão competente, referente ao imóvel objeto de registro</text:span><text:span text:style-name="T6">;</text:span></text:p>
      <text:p text:style-name="P9"><text:span text:style-name="T5">Quando na</text:span><text:span text:style-name="T4"> cédula </text:span><text:span text:style-name="T5">constar</text:span><text:span text:style-name="T4"> que a descrição do imóvel está conforme a matrícula</text:span><text:span text:style-name="T8">, é necessário constar na cédula “a descrição do imóvel encontra-se em documento anexo, que integrará a cédula para todos os fins” - apresentar certidão de inteiro teor da matrícula original ou autenticada</text:span><text:span text:style-name="T6">.</text:span></text:p>
      <text:p text:style-name="P4"/>
      <text:p text:style-name="P7"><text:span text:style-name="T4">CÉDULA </text:span><text:span text:style-name="T5">COM GARANTIA</text:span><text:span text:style-name="T4"> DE ALIENAÇÃO FIDUCIÁRIA:</text:span></text:p>
      <text:p text:style-name="P10"><text:span text:style-name="T6">Apresentar para protocolar, no mínimo duas cédulas, </text:span><text:span text:style-name="T4">sendo uma cédula via negociável e outra cédula com não negociável;</text:span></text:p>
      <text:p text:style-name="P10"><text:span text:style-name="T5">No caso da garantia ser:</text:span></text:p>
      <text:p text:style-name="P10"><text:span text:style-name="T5">Imóvel Rural: </text:span><text:span text:style-name="T7">CCIR</text:span><text:span text:style-name="T11"> quitado e certidão negativa de débitos relativos ao </text:span><text:span text:style-name="T12">ITR, </text:span><text:span text:style-name="T11">dentro de seu prazo de validade ou as guias e respectivos comprovantes de recolhimento do </text:span><text:span text:style-name="T12">ITR</text:span><text:span text:style-name="T11">, dos</text:span><text:span text:style-name="T12"> </text:span><text:span text:style-name="T11">últimos 5 (cinco) exercícios fiscais, referente a área total do imóvel</text:span><text:span text:style-name="T6">;</text:span></text:p>
      <text:p text:style-name="P10"><text:span text:style-name="T5">Imóvel Urbano: </text:span><text:span text:style-name="T11">apresentar comprovante de quitação de pagamento dos últimos 05 exercícios fiscais do </text:span><text:span text:style-name="T12">IPTU</text:span><text:span text:style-name="T11"> (</text:span><text:span text:style-name="T13">imposto predial e territorial urbano</text:span><text:span text:style-name="T11">) ou certidão negativa de débito emitida pelo órgão competente, referente ao imóvel objeto de registro</text:span><text:span text:style-name="T6">;</text:span></text:p>
      <text:p text:style-name="P10"><text:span text:style-name="T5">Quando na</text:span><text:span text:style-name="T4"> cédula </text:span><text:span text:style-name="T5">constar</text:span><text:span text:style-name="T4"> que a descrição do imóvel está conforme a matrícula</text:span><text:span text:style-name="T8">, é necessário constar na cédula “a descrição do imóvel encontra-se em documento anexo, que integrará a cédula para todos os fins” - apresentar certidão de inteiro teor da matrícula original ou autenticada</text:span><text:span text:style-name="T6">.</text:span></text:p>
      <text:p text:style-name="P3"/>
      <text:p text:style-name="P1"><text:span text:style-name="T1">CÉDULA </text:span><text:span text:style-name="T2">COM GARANTIA</text:span><text:span text:style-name="T1"> PIGNORATÍCIA:</text:span></text:p>
      <text:p text:style-name="P5">Apresentar para protocolar,<text:span text:style-name="T9"> uma cédula via negociável e </text:span><text:span text:style-name="T10">uma</text:span><text:span text:style-name="T9"> cédula via não negociável;</text:span></text:p>
      <text:p text:style-name="P2"><text:span text:style-name="T1"/></text:p>
      <text:p text:style-name="P8"><text:span text:style-name="T4">As cédulas registráveis no Registro de Imóveis são:</text:span></text:p>
      <text:p text:style-name="P11"><text:span text:style-name="T6">Rural Pignoratícia</text:span></text:p>
      <text:p text:style-name="P11"><text:span text:style-name="T6">Rural Pignoratícia e Hipotecária</text:span></text:p>
      <text:p text:style-name="P11"><text:span text:style-name="T6">Rural Hipotecária</text:span></text:p>
      <text:p text:style-name="P11"><text:span text:style-name="T6">Crédito Bancário com Garantia de Bem Imóvel</text:span></text:p>
      <text:p text:style-name="P11"><text:span text:style-name="T6">Cédula de Crédito Imobili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torio</meta:initial-creator>
    <meta:editing-cycles>3</meta:editing-cycles>
    <meta:print-date>2019-01-08T13:45:00</meta:print-date>
    <meta:creation-date>2018-12-18T10:07:00</meta:creation-date>
    <dc:date>2019-01-08T14:19:20.842000000</dc:date>
    <meta:editing-duration>PT1H55M41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0" meta:word-count="335" meta:character-count="2183" meta:non-whitespace-character-count="18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