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bold" loext:padding="0cm" loext:border="none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Mandado Judicial </text:span></text:span><text:span text:style-name="T1">no qual conste o número da matrícula e do ato de registro da penhora a ser cancelado;</text:span><text:span text:style-name="T3"><text:line-break/></text:span><text:span text:style-name="Strong_20_Emphasis"><text:span text:style-name="T2">Observação</text:span></text:span><text:span text:style-name="T1">: O Mandado judicial deverá mencionar o mesmo processo citado no ato de registro de penhora a ser cancelado. Caso tenha havido alteração do número, isso deve ser indicado expressamente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Arial, Verdan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16:01:35.577000000</meta:creation-date>
    <dc:date>2019-01-08T10:27:48.057000000</dc:date>
    <meta:editing-duration>PT4M34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" meta:word-count="49" meta:character-count="299" meta:non-whitespace-character-count="250"/>
  </office:meta>
</office:document-meta>
</file>