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Arial, Verdana, sans-serif"/>
    <style:font-face style:name="Mangal1" svg:font-family="Mangal"/>
    <style:font-face style:name="Open Sans" svg:font-family="'Open Sans', Helvetic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7c92f"/>
    </style:style>
    <style:style style:name="T1" style:family="text">
      <style:text-properties fo:font-variant="normal" fo:text-transform="none" style:font-name="Arial" fo:font-size="10.5pt" fo:letter-spacing="normal" fo:font-style="normal" fo:font-weight="bold" loext:padding="0cm" loext:border="none"/>
    </style:style>
    <style:style style:name="T2" style:family="text">
      <style:text-properties fo:font-variant="normal" fo:text-transform="none" style:font-name="Arial" fo:font-size="10.5pt" fo:letter-spacing="normal" fo:font-style="normal" fo:font-weight="bold" officeooo:rsid="0007c92f" loext:padding="0cm" loext:border="none"/>
    </style:style>
    <style:style style:name="T3" style:family="text">
      <style:text-properties fo:font-variant="normal" fo:text-transform="none" style:font-name="Arial" fo:font-size="10.5pt" fo:letter-spacing="normal" fo:font-style="normal" fo:font-weight="normal"/>
    </style:style>
    <style:style style:name="T4" style:family="text">
      <style:text-properties fo:font-variant="normal" fo:text-transform="none" fo:letter-spacing="normal" fo:font-weight="bold" officeooo:rsid="0007c92f" style:font-weight-asian="bold" style:font-weight-complex="bold"/>
    </style:style>
    <style:style style:name="T5" style:family="text">
      <style:text-properties fo:font-variant="normal" fo:text-transform="none" fo:color="#000000" style:font-name="Arial" fo:font-size="10.5pt" fo:letter-spacing="normal" fo:font-style="normal" fo:font-weight="bold" loext:padding="0cm" loext:border="none"/>
    </style:style>
    <style:style style:name="T6" style:family="text">
      <style:text-properties fo:font-variant="normal" fo:text-transform="none" fo:color="#000000" style:font-name="Arial" fo:font-size="10.5pt" fo:letter-spacing="normal" fo:font-style="normal" fo:font-weight="bold" officeooo:rsid="0007c92f" loext:padding="0cm" loext:border="none"/>
    </style:style>
    <style:style style:name="T7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weight="bold" officeooo:rsid="0007c92f" style:font-weight-asian="bold" style:font-weight-complex="bold"/>
    </style:style>
    <style:style style:name="T9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5">1 – Requerimento</text:span></text:span><text:span text:style-name="T7">, com firma reconhecida, solicitando o cancelamento</text:span><text:span text:style-name="T9"> </text:span></text:p>
      <text:p text:style-name="P1"><text:span text:style-name="Strong_20_Emphasis"><text:span text:style-name="T6">2 </text:span></text:span><text:span text:style-name="T8">- </text:span><text:span text:style-name="Strong_20_Emphasis"><text:span text:style-name="T5">Termo de quitação</text:span></text:span><text:span text:style-name="T7">, com firma reconhecida, autorizando o cancelamento outorgada pelo credor ou seu sucessor, constando número da matrícula, dados do proprietário, do imóvel, número do registro da alienação/hipoteca.</text:span><text:span text:style-name="T9"><text:line-break/></text:span><text:span text:style-name="Strong_20_Emphasis"><text:span text:style-name="T5">Observação</text:span></text:span><text:span text:style-name="T7">: Quando o requerimento for de </text:span><text:span text:style-name="Strong_20_Emphasis"><text:span text:style-name="T5">pessoa jurídica</text:span></text:span><text:span text:style-name="T7">, ou o credor for pessoa jurídica, deve ser comprovado o poder de quem subscreve. Assim, nesse caso, deve o requerimento ser instruído com cópia do contrato/estatuto social, devidamente arquivada (registrada) na Junta Comercial ou certidão de registro civil (quando sociedade não empresarial), acompanhada da certidão simplificada, que comprove os poderes de quem assina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Arial, Verdana, sans-serif"/>
    <style:font-face style:name="Mangal1" svg:font-family="Mangal"/>
    <style:font-face style:name="Open Sans" svg:font-family="'Open Sans', Helvetic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5:58:12.426000000</meta:creation-date>
    <dc:date>2019-01-08T10:27:31.536000000</dc:date>
    <meta:editing-duration>PT3M5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" meta:word-count="100" meta:character-count="714" meta:non-whitespace-character-count="614"/>
  </office:meta>
</office:document-meta>
</file>