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941bf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 loext:padding="0cm" loext:border="none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1 – Requerimento</text:span></text:span><text:span text:style-name="T2">, com firma reconhecida, solicitando o cancelamento;</text:span></text:p>
      <text:p text:style-name="P1"><text:span text:style-name="Strong_20_Emphasis"><text:span text:style-name="T1">2 – Notas promissórias ou declaração de quitação </text:span></text:span><text:span text:style-name="T2">do credor com firma reconhecida, </text:span><text:span text:style-name="T3">mencionando expressamente as notas promissórias</text:span><text:span text:style-name="T2">.</text:span></text:p>
      <text:p text:style-name="P1"><text:span text:style-name="Strong_20_Emphasis"><text:span text:style-name="T1">Observação</text:span></text:span><text:span text:style-name="T2">: Quando o requerimento for de </text:span><text:span text:style-name="Strong_20_Emphasis"><text:span text:style-name="T1">pessoa jurídica</text:span></text:span><text:span text:style-name="T2">, ou o credor for pessoa jurídica, deve ser comprovado o poder de quem subscreve. Assim, nesse caso, deve o requerimento ser instruído com cópia do contrato/estatuto social, devidamente arquivada (registrada) na Junta Comercial ou certidão de registro civil (quando sociedade não empresarial), acompanhada da certidão simplificada, que comprove os poderes de quem assin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44:04.129000000</meta:creation-date>
    <dc:date>2019-01-08T10:38:22.547000000</dc:date>
    <meta:editing-duration>PT9M22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" meta:word-count="86" meta:character-count="624" meta:non-whitespace-character-count="539"/>
  </office:meta>
</office:document-meta>
</file>