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9be5c"/>
    </style:style>
    <style:style style:name="T1" style:family="text">
      <style:text-properties fo:font-variant="normal" fo:text-transform="none" fo:color="#373a41" style:font-name="Arial" fo:font-size="10.5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373a41" style:font-name="Arial" fo:font-size="10.5pt" fo:letter-spacing="normal" fo:font-style="normal" fo:font-weight="normal"/>
    </style:style>
    <style:style style:name="T3" style:family="text">
      <style:text-properties fo:font-variant="normal" fo:text-transform="none" style:font-name="Arial" fo:font-size="10.5pt" fo:letter-spacing="normal" fo:font-style="normal" fo:font-weight="bold" loext:padding="0cm" loext:border="none"/>
    </style:style>
    <style:style style:name="T4" style:family="text">
      <style:text-properties fo:font-variant="normal" fo:text-transform="none" style:font-name="Arial" fo:font-size="10.5pt" fo:letter-spacing="normal" fo:font-style="normal" fo:font-weight="normal"/>
    </style:style>
    <style:style style:name="T5" style:family="text">
      <style:text-properties fo:font-variant="normal" fo:text-transform="none" fo:color="#000000" style:font-name="Arial" fo:font-size="10.5pt" fo:letter-spacing="normal" fo:font-style="normal" fo:font-weight="bold" loext:padding="0cm" loext:border="none"/>
    </style:style>
    <style:style style:name="T6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5">1) Processo em fase de execução ou cumprimento de sentença: </text:span></text:span><text:span text:style-name="T6">o fundamento está no art. 828, §1º, do CPC/2015. Basta o interessado trazer:</text:span></text:p>
      <text:p text:style-name="P1"><text:span text:style-name="Strong_20_Emphasis"><text:span text:style-name="T5">a) Requerimento, com firma reconhecida</text:span></text:span><text:span text:style-name="T6">, solicitando a averbação do art. 828, indicando expressamente em qual imóvel ele requer a averbação. O requerimento com a identificação do requerente e a indicação expressa do imóvel serve para prevenir responsabilidade por eventual abuso, nos termos do art. (art. 828, §5º, CPC/2015).</text:span></text:p>
      <text:p text:style-name="P1"><text:span text:style-name="Strong_20_Emphasis"><text:span text:style-name="T5">b) Certidão </text:span></text:span><text:span text:style-name="T6">do Juízo perante o qual tramita o processo, ou do distribuidor judicial, indicando o Juízo, processo, autor/exequente e réu/executado, e valor da causa.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5:35:29.109000000</meta:creation-date>
    <dc:date>2019-01-08T10:19:18.442000000</dc:date>
    <meta:editing-duration>PT1M58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3" meta:word-count="96" meta:character-count="625" meta:non-whitespace-character-count="531"/>
  </office:meta>
</office:document-meta>
</file>