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3293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023293" style:font-size-asian="10pt" style:font-weight-asian="normal"/>
    </style:style>
    <style:style style:name="P4" style:family="paragraph" style:parent-style-name="Standard">
      <style:paragraph-properties fo:text-align="justify" style:justify-single-word="false"/>
      <style:text-properties officeooo:paragraph-rsid="0002488d"/>
    </style:style>
    <style:style style:name="T1" style:family="text">
      <style:text-properties fo:color="#000000" style:font-name="Arial" fo:font-size="10pt" fo:font-weight="bold" style:font-size-asian="10pt" style:font-weight-asian="bold"/>
    </style:style>
    <style:style style:name="T2" style:family="text">
      <style:text-properties fo:color="#000000" style:font-name="Arial" fo:font-size="10pt" fo:font-weight="normal" style:font-size-asian="10pt" style:font-weight-asian="normal"/>
    </style:style>
    <style:style style:name="T3" style:family="text">
      <style:text-properties fo:color="#000000" style:font-name="Arial" fo:font-size="10pt" fo:font-weight="normal" officeooo:rsid="00023293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1. Requerimento assinado pelos proprietários, com firma reconhecida (mencionar nº da matrícula e avaliação).</text:p>
      <text:p text:style-name="P4"><text:span text:style-name="T2">2. Memorial descritivo assinado pelo </text:span><text:span text:style-name="T3">Engenheiro, com</text:span><text:span text:style-name="T1"> aprovação da Prefeitura</text:span></text:p>
      <text:p text:style-name="P4"><text:span text:style-name="T2">3. Projeto (planta) </text:span><text:span text:style-name="T1">aprovado pela Prefeitura.</text:span></text:p>
      <text:p text:style-name="P4"><text:span text:style-name="T2">4. Anotação de Responsabilidade Técnica (A.R.T) quitada do profissional que elaborou a planta e o memorial descritivo.</text:span></text:p>
      <text:p text:style-name="P4"><text:span text:style-name="T2">5. Certidão da Prefeitura de aprovação da Unificação (+ CND/Municipal se exigido na certidão).</text:span></text:p>
      <text:p text:style-name="P4"><text:span text:style-name="T2">6. Carnê de IPTU. Comprovante de quitação dos últimos 05 exercícios do IPTU ou CND emitida pelo órgão competente.</text:span></text:p>
      <text:p text:style-name="P4"><text:span text:style-name="T2">7. Declaração do interessado com firma reconhecida referente ao valor real de mercado dos imóveis objetos</text:span></text:p>
      <text:p text:style-name="P3"><text:s/>de unificação.</text:p>
      <text:p text:style-name="P1"><text:line-break/><text:span text:style-name="T2"> _____________________________________________</text:span><text:span text:style-name="T1">OBSERVAÇÃO_________________________:</text:span></text:p>
      <text:p text:style-name="P1"><text:line-break/><text:span text:style-name="T1">A-</text:span><text:span text:style-name="T2"> A planta e o memorial descritivo devem retratar as áreas existentes antes da unificação. As medidas perimetrais, confrontações e área devem coincidir com as da </text:span><text:span text:style-name="T3">matrícula</text:span><text:span text:style-name="T2">. Caso contrário, é necessária prévia retificação de área.</text:span></text:p>
      <text:p text:style-name="P1"><text:span text:style-name="T1">B-</text:span><text:span text:style-name="T2">  A planta e o memorial descritivo devem retratar a área após a unificação, de modo que as figuras das partes se encaixem na figura da área unificada.</text:span></text:p>
      <text:p text:style-name="P1"><text:span text:style-name="T1">C-</text:span><text:span text:style-name="T2"> As plantas devem ter as mesmas escalas de modo a possibilitar a conferência do Item B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57:41.931000000</meta:creation-date>
    <dc:date>2019-01-08T11:27:51.989000000</dc:date>
    <meta:editing-duration>PT2M56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179" meta:character-count="1231" meta:non-whitespace-character-count="1057"/>
  </office:meta>
</office:document-meta>
</file>