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ffb9a"/>
    </style:style>
    <style:style style:name="T1" style:family="text">
      <style:text-properties fo:color="#000000" style:font-name="Arial" fo:font-size="10pt" fo:font-weight="bold" style:font-size-asian="10pt" style:font-weight-asian="bold"/>
    </style:style>
    <style:style style:name="T2" style:family="text">
      <style:text-properties fo:color="#000000" style:font-name="Arial" fo:font-size="10pt" fo:font-weight="normal" style:font-size-asian="10pt" style:font-weight-asian="normal"/>
    </style:style>
    <style:style style:name="T3" style:family="text">
      <style:text-properties fo:color="#000000" style:font-name="Arial" fo:font-size="10pt" style:font-size-asian="10pt"/>
    </style:style>
    <style:style style:name="T4" style:family="text">
      <style:text-properties fo:color="#000000" style:font-name="Arial" fo:font-size="10pt" style:text-underline-style="none" style:font-size-asian="10pt"/>
    </style:style>
    <style:style style:name="T5" style:family="text">
      <style:text-properties fo:color="#000000" style:font-name="Arial" fo:font-size="10pt" style:text-underline-style="none" fo:font-weight="bold" style:font-size-asian="10pt" style:font-weight-asian="bold"/>
    </style:style>
    <style:style style:name="T6" style:family="text">
      <style:text-properties fo:color="#000000" style:font-name="Arial" fo:font-size="10pt" style:text-underline-style="none" fo:font-weight="normal" style:font-size-asian="10pt" style:font-weight-asian="normal"/>
    </style:style>
    <style:style style:name="T7" style:family="text">
      <style:text-properties fo:color="#000000" style:font-name="Arial" fo:font-size="10pt" style:text-underline-style="none" fo:font-weight="normal" officeooo:rsid="000ffb9a" style:font-size-asian="10pt" style:font-weight-asian="normal"/>
    </style:style>
    <style:style style:name="T8" style:family="text">
      <style:text-properties fo:color="#000000" style:font-name="Arial" fo:font-size="9pt" style:font-size-asian="9pt"/>
    </style:style>
    <style:style style:name="T9" style:family="text">
      <style:text-properties fo:color="#000000" style:font-name="Arial" fo:font-size="9pt" style:text-underline-style="none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line-break/><text:span text:style-name="T2">1.Requerimento assinado pelos proprietários, com firma reconhecida (mencionar nº das matrículas e valor).</text:span></text:p>
      <text:p text:style-name="P2"><text:span text:style-name="T2">2.Memorial descritivo assinado pelo Engenheiro.</text:span></text:p>
      <text:p text:style-name="P2"><text:span text:style-name="T2">3.Projeto (planta).</text:span></text:p>
      <text:p text:style-name="P2"><text:span text:style-name="T2">4.Anotação de Responsabilidade Técnica (A.R.T) quitada do profissional que elaborou a planta e o memorial descritivo.</text:span></text:p>
      <text:p text:style-name="P2"><text:span text:style-name="T2">5.CCIR + Certidão Negativa de ITR</text:span></text:p>
      <text:p text:style-name="P2"><text:span text:style-name="T3">6. </text:span><text:span text:style-name="T8">Recibo de Inscrição do Imóvel Rural no CAR, </text:span><text:span text:style-name="T9">com percentual mínimo exigido de 20% de reserva legal, em relação a área total do imóvel,</text:span></text:p>
      <text:p text:style-name="P2"><text:span text:style-name="T4">7.Declaração do interessado com firma reconhecida referente ao valor real de mercado dos imóveis objetos de unificação.</text:span></text:p>
      <text:p text:style-name="P2"><text:span text:style-name="T4">8. CAR</text:span></text:p>
      <text:p text:style-name="P2"><text:span text:style-name="T4">______</text:span><text:span text:style-name="T5">OBSERVAÇÃO</text:span><text:span text:style-name="T6">_________________________: </text:span><text:line-break/><text:span text:style-name="T6">A- A planta e o memorial descritivo devem retratar a área existente antes da unificação (os vértices, coordenadas, azimutes, medidas perimetrais, confrontações e área devem coincidir com os da </text:span><text:span text:style-name="T7">matrícula</text:span><text:span text:style-name="T6">.</text:span><text:line-break/><text:span text:style-name="T6">B- A planta e o memorial descritivo devem retratar a área após a unificação, de modo que as figuras das partes se encaixem na figura da área total.</text:span><text:line-break/><text:span text:style-name="T6">C- As plantas devem ter as mesmas escalas de modo a possibilitar a conferência do Item B.</text:span><text:line-break/><text:span text:style-name="T6">D- É necessária prévia retificação de área quando: C1-A descrição na planta/memorial não coincidir com a da matrícula; C2- O imóvel tiver descrição imperfeita na matrícula (faltam medidas perimetrais, azimutes, coordenadas, área e confrontações). </text:span></text:p>
      <text:p text:style-name="P2"><text:span text:style-name="T6">E- No caso de não constar Reserva Legal, averbada nas matrículas, é necessário, conforme Instrução nº 03/DF/Manhuaçu/2013, os </text:span><text:span text:style-name="T7">r</text:span><text:span text:style-name="T6">equisitos </text:span><text:span text:style-name="T7">legais previstos</text:span><text:span text:style-name="T6"> no art. 12 da Lei 12.651 de 2012, da Seção III da Lei 14.309/02 e determinação do Juiz Corregedor e Diretor do Foro, Dr. </text:span><text:span text:style-name="T7">Vinícius</text:span><text:span text:style-name="T6"> Dias Paes Ristori, consulta administrativa nº 013/14, apresentar o registro da Reserva Legal efetuado no CAR -Nacional, com percentual mínimo exigido de 20% de reserva legal, em relação à área do objeto do negócio jurídico referente a matrícula objeto de unificação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8T11:27:58.502000000</meta:creation-date>
    <dc:date>2019-01-08T11:31:20.385000000</dc:date>
    <meta:editing-duration>PT3M22S</meta:editing-duration>
    <meta:editing-cycles>1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10" meta:word-count="283" meta:character-count="1866" meta:non-whitespace-character-count="1590"/>
  </office:meta>
</office:document-meta>
</file>