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73a41" style:font-name="Arial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73a41" style:font-name="Arial" fo:font-size="10.5pt" fo:letter-spacing="normal" fo:font-style="normal" fo:font-weight="normal"/>
    </style:style>
    <style:style style:name="T3" style:family="text">
      <style:text-properties fo:font-variant="normal" fo:text-transform="none" style:font-name="Arial" fo:font-size="10.5pt" fo:letter-spacing="normal" fo:font-style="normal" fo:font-weight="bold" loext:padding="0cm" loext:border="none"/>
    </style:style>
    <style:style style:name="T4" style:family="text">
      <style:text-properties fo:font-variant="normal" fo:text-transform="none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1 – Requerimento</text:span></text:span><text:span text:style-name="T6">, com base no art. 213 da Lei n. 6.015/73, de que o cartório proceda a uma averbação de retificação, indicando qual o dado errôneo eventualmente existente na matrícula do imóvel.</text:span><text:span text:style-name="T7"><text:line-break/></text:span><text:span text:style-name="Strong_20_Emphasis"><text:span text:style-name="T5">2 – Documento </text:span></text:span><text:span text:style-name="T6">(original ou cópia autenticada) que comprove o erro indicado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0:12:07.651000000</meta:creation-date>
    <dc:date>2019-01-08T11:27:20.385000000</dc:date>
    <meta:editing-duration>PT53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" meta:word-count="43" meta:character-count="271" meta:non-whitespace-character-count="226"/>
  </office:meta>
</office:document-meta>
</file>