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3062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3062b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111111" officeooo:paragraph-rsid="0013062b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d404d"/>
    </style:style>
    <style:style style:name="T1" style:family="text">
      <style:text-properties fo:font-variant="normal" fo:text-transform="none" style:font-name="Arial" fo:font-size="10.5pt" fo:letter-spacing="normal" fo:font-style="normal" fo:font-weight="bold" officeooo:rsid="000be9da" loext:padding="0cm" loext:border="none"/>
    </style:style>
    <style:style style:name="T2" style:family="text">
      <style:text-properties fo:font-variant="normal" fo:text-transform="none" style:font-name="Arial" fo:font-size="10.5pt" fo:letter-spacing="normal" fo:font-style="normal" fo:font-weight="normal" officeooo:rsid="000be9da" style:font-weight-asian="normal" style:font-weight-complex="normal" loext:padding="0cm" loext:border="none"/>
    </style:style>
    <style:style style:name="T3" style:family="text">
      <style:text-properties fo:font-variant="normal" fo:text-transform="none" fo:color="#000000" style:font-name="Arial" fo:font-size="10.5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5" style:family="text">
      <style:text-properties fo:font-variant="normal" fo:text-transform="none" fo:color="#111111" style:font-name="Arial" fo:font-size="10.5pt" fo:letter-spacing="normal" fo:font-style="normal" fo:font-weight="bold" officeooo:rsid="000be9da" loext:padding="0cm" loext:border="none"/>
    </style:style>
    <style:style style:name="T6" style:family="text">
      <style:text-properties fo:font-variant="normal" fo:text-transform="none" fo:color="#111111" style:font-name="Arial" fo:font-size="10.5pt" fo:letter-spacing="normal" fo:font-style="normal" fo:font-weight="bold" officeooo:rsid="000d404d" loext:padding="0cm" loext:border="none"/>
    </style:style>
    <style:style style:name="T7" style:family="text">
      <style:text-properties fo:font-variant="normal" fo:text-transform="none" fo:color="#111111" style:font-name="Arial1" fo:font-size="11pt" fo:letter-spacing="normal" fo:font-style="normal" fo:font-weight="normal" officeooo:rsid="000be9da" style:font-size-asian="11pt" style:font-weight-asian="normal" style:font-size-complex="11pt" style:font-weight-complex="normal" loext:padding="0cm" loext:border="none"/>
    </style:style>
    <style:style style:name="T8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1 – Contrato original</text:span></text:span><text:span text:style-name="T4">, com reconhecimento de firma dos promitentes vendedores e dos promissários compradores, no qual o imóvel esteja descrito exatamente como consta na matrícula;</text:span></text:p>
      <text:p text:style-name="P1"><text:span text:style-name="Strong_20_Emphasis"><text:span text:style-name="T3">2 – Documentos autenticados </text:span></text:span><text:span text:style-name="T4">que comprovem todas as informações constantes do contrato, caso seja particular. Caso seja um contrato particular (não feito pro escritura pública), o cartório de Registro de Imóveis deve conferir todos os dados nele constantes, segundo documentos oficiais (RG, CPF, Certidão de Casamento, etc.).</text:span></text:p>
      <text:p text:style-name="P1"><text:span text:style-name="Strong_20_Emphasis"><text:span text:style-name="T3">3 – CND da União</text:span></text:span><text:span text:style-name="T4">: Se o transmitente for pessoa jurídica, mencionar as CND`s de tributos federais e do INSS ou apresentar declaração de que o imóvel não faz parte do ativo imobilizado (ou faz parte do circulante) e que a atividade da empresa é a comercialização de imóveis;</text:span></text:p>
      <text:p text:style-name="P1"><text:span text:style-name="Strong_20_Emphasis"><text:span text:style-name="T3">4 – Ciência de ônus</text:span></text:span><text:span text:style-name="T4">: Se a matrícula estiver gravada de algum ônus não impeditivo de alienação (hipoteca comum, penhora, servidão, usufruto), este ônus deve ser mencionado no contrato, para que se tenha certeza de que o promissário comprador tem ciência;</text:span><text:span text:style-name="T8"> </text:span></text:p>
      <text:p text:style-name="P1"><text:span text:style-name="T8"/></text:p>
      <text:p text:style-name="P3"><text:span text:style-name="Strong_20_Emphasis">No caso de imóveis rurais:</text:span><text:span text:style-name="Strong_20_Emphasis"> Recibo de Inscrição no CAR referente a 20% da área do negócio jurídico que se pretende registrar (deverá constar o nº da matrícula)</text:span></text:p>
      <text:p text:style-name="P4"><text:span text:style-name="Strong_20_Emphasis"><text:span text:style-name="T5">No caso de imóveis </text:span></text:span><text:span text:style-name="Strong_20_Emphasis"><text:span text:style-name="T6">urbano</text:span></text:span><text:span text:style-name="Strong_20_Emphasis"><text:span text:style-name="T5">: </text:span></text:span><text:span text:style-name="Strong_20_Emphasis"><text:span text:style-name="T7">Comprovante de quitação dos últimos 05 exercícios do IPTU ou CND emitida pelo órgão compet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0:10:08.959000000</meta:creation-date>
    <dc:date>2019-01-08T11:26:44.014000000</dc:date>
    <meta:editing-duration>PT1M54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6" meta:word-count="207" meta:character-count="1309" meta:non-whitespace-character-count="1103"/>
  </office:meta>
</office:document-meta>
</file>