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Arial, Verdana,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111111"/>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d404d"/>
    </style:style>
    <style:style style:name="T1" style:family="text">
      <style:text-properties fo:font-variant="normal" fo:text-transform="none" style:font-name="Arial" fo:font-size="10.5pt" fo:letter-spacing="normal" fo:font-style="normal" fo:font-weight="bold" officeooo:rsid="000be9da" loext:padding="0cm" loext:border="none"/>
    </style:style>
    <style:style style:name="T2" style:family="text">
      <style:text-properties fo:font-variant="normal" fo:text-transform="none" style:font-name="Arial" fo:font-size="10.5pt" fo:letter-spacing="normal" fo:font-style="normal" fo:font-weight="bold" officeooo:rsid="0008fc7e" loext:padding="0cm" loext:border="none"/>
    </style:style>
    <style:style style:name="T3" style:family="text">
      <style:text-properties fo:font-variant="normal" fo:text-transform="none" style:font-name="Arial" fo:font-size="10.5pt" fo:letter-spacing="normal" fo:font-style="normal" fo:font-weight="normal" officeooo:rsid="000be9da" style:font-weight-asian="normal" style:font-weight-complex="normal" loext:padding="0cm" loext:border="none"/>
    </style:style>
    <style:style style:name="T4" style:family="text">
      <style:text-properties fo:font-variant="normal" fo:text-transform="none" fo:color="#000000" style:font-name="Arial" fo:font-size="10.5pt" fo:letter-spacing="normal" fo:font-style="normal" fo:font-weight="bold" loext:padding="0cm" loext:border="none"/>
    </style:style>
    <style:style style:name="T5" style:family="text">
      <style:text-properties fo:font-variant="normal" fo:text-transform="none" fo:color="#000000" style:font-name="Arial" fo:font-size="10.5pt" fo:letter-spacing="normal" fo:font-style="normal" fo:font-weight="normal"/>
    </style:style>
    <style:style style:name="T6" style:family="text">
      <style:text-properties fo:font-variant="normal" fo:text-transform="none" fo:color="#000000" style:font-name="Arial" fo:font-size="10.5pt" fo:letter-spacing="normal" fo:font-style="normal" fo:font-weight="normal" loext:padding="0cm" loext:border="none"/>
    </style:style>
    <style:style style:name="T7" style:family="text">
      <style:text-properties fo:font-variant="normal" fo:text-transform="none" fo:color="#000000" style:font-name="Arial" fo:font-size="10.5pt" fo:letter-spacing="normal" fo:font-style="normal" style:text-underline-style="solid" style:text-underline-width="auto" style:text-underline-color="font-color" fo:font-weight="normal" loext:padding="0cm" loext:border="none"/>
    </style:style>
    <style:style style:name="T8" style:family="text">
      <style:text-properties fo:font-variant="normal" fo:text-transform="none" fo:color="#111111" style:font-name="Arial" fo:font-size="10.5pt" fo:letter-spacing="normal" fo:font-style="normal" fo:font-weight="bold" officeooo:rsid="000be9da" loext:padding="0cm" loext:border="none"/>
    </style:style>
    <style:style style:name="T9" style:family="text">
      <style:text-properties fo:font-variant="normal" fo:text-transform="none" fo:color="#111111" style:font-name="Arial" fo:font-size="10.5pt" fo:letter-spacing="normal" fo:font-style="normal" fo:font-weight="bold" officeooo:rsid="000d404d" loext:padding="0cm" loext:border="none"/>
    </style:style>
    <style:style style:name="T10" style:family="text">
      <style:text-properties fo:font-variant="normal" fo:text-transform="none" fo:color="#111111" style:font-name="Arial1" fo:font-size="11pt" fo:letter-spacing="normal" fo:font-style="normal" fo:font-weight="normal" officeooo:rsid="000be9da" style:font-size-asian="11pt" style:font-weight-asian="normal" style:font-size-complex="11pt" style:font-weight-complex="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1 – Requerimento</text:span></text:span><text:span text:style-name="T5">, com firma reconhecida, indicando qual o objetivo, que podem ser dois:</text:span></text:p>
      <text:p text:style-name="P1"><text:span text:style-name="T5">a)</text:span><text:span text:style-name="Strong_20_Emphasis"><text:span text:style-name="T6"> </text:span></text:span><text:span text:style-name="Strong_20_Emphasis"><text:span text:style-name="T4">registro, em razão da cláusula de vigência </text:span></text:span><text:span text:style-name="T5">(art. 167, I, “3”, da Lei n. 6.015/73); e/ou</text:span></text:p>
      <text:p text:style-name="P1"><text:span text:style-name="T5">b) </text:span><text:span text:style-name="Strong_20_Emphasis"><text:span text:style-name="T4">averbação, em razão da cláusula de preferência </text:span></text:span><text:span text:style-name="T5">(art. 167, II, “16”, da Lei n. 6.015/73).</text:span></text:p>
      <text:p text:style-name="P1"><text:span text:style-name="Strong_20_Emphasis"><text:span text:style-name="T4">2 – Contrato de locação </text:span></text:span><text:span text:style-name="T5">na via original, com as assinaturas do locador e locatário com firmas reconhecidas. O contrato deve sempre conter a assinatura de </text:span><text:span text:style-name="Strong_20_Emphasis"><text:span text:style-name="T4">duas testemunhas </text:span></text:span><text:span text:style-name="T5">(art. 169, III, Lei n. 6.015/73);</text:span></text:p>
      <text:p text:style-name="P1"><text:span text:style-name="Strong_20_Emphasis"><text:span text:style-name="T4">Observação 1: </text:span></text:span><text:span text:style-name="T5">E deve conter a </text:span><text:span text:style-name="Strong_20_Emphasis"><text:span text:style-name="T4">assinatura dos cônjuges</text:span></text:span><text:span text:style-name="Strong_20_Emphasis"><text:span text:style-name="T6"> </text:span></text:span><text:span text:style-name="T7">se o contrato for superior a 10 anos</text:span><text:span text:style-name="T5">;</text:span></text:p>
      <text:p text:style-name="P1"><text:span text:style-name="Strong_20_Emphasis"><text:span text:style-name="T4">Observação 2: </text:span></text:span><text:span text:style-name="T5">No contrato deve vir expresso o valor do aluguel e seu prazo;</text:span></text:p>
      <text:p text:style-name="P1"><text:span text:style-name="Strong_20_Emphasis"><text:span text:style-name="T4">Observação 3: </text:span></text:span><text:span text:style-name="T5">O imóvel deve estar descrito no contrato exatamente como consta na matrícula (descrição do terreno, área do terreno, existência de construção, área construída). Caso esteja descrito de modo diverso na matrícula ou sem a construção mencionada no contrato, esta deverá ser previamente averbada na matrícula.</text:span></text:p>
      <text:p text:style-name="P2"/>
      <text:p text:style-name="P3"><text:span text:style-name="Strong_20_Emphasis"><text:span text:style-name="T1">No caso de imóveis rurais </text:span></text:span><text:span text:style-name="Strong_20_Emphasis"><text:span text:style-name="T2">para utilização de fins urbanos</text:span></text:span><text:span text:style-name="Strong_20_Emphasis"><text:span text:style-name="T1">:</text:span></text:span><text:span text:style-name="Strong_20_Emphasis"><text:span text:style-name="T3"> Recibo de Inscrição no CAR referente a 20% da área do negócio jurídico que se pretende registrar (deverá constar o nº da matrícula)</text:span></text:span></text:p>
      <text:p text:style-name="P4"><text:span text:style-name="Strong_20_Emphasis"><text:span text:style-name="T8">No caso de imóveis </text:span></text:span><text:span text:style-name="Strong_20_Emphasis"><text:span text:style-name="T9">urbano</text:span></text:span><text:span text:style-name="Strong_20_Emphasis"><text:span text:style-name="T8">: </text:span></text:span><text:span text:style-name="Strong_20_Emphasis"><text:span text:style-name="T10">Comprovante de quitação dos últimos 05 exercícios do IPTU ou CND emitida pelo órgão compet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Arial, Verdana,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41:36.831000000</meta:creation-date>
    <dc:date>2019-01-08T11:25:45.310000000</dc:date>
    <meta:editing-duration>PT5M34S</meta:editing-duration>
    <meta:editing-cycles>2</meta:editing-cycles>
    <meta:generator>LibreOffice/6.0.7.3$Windows_X86_64 LibreOffice_project/dc89aa7a9eabfd848af146d5086077aeed2ae4a5</meta:generator>
    <meta:document-statistic meta:table-count="0" meta:image-count="0" meta:object-count="0" meta:page-count="1" meta:paragraph-count="9" meta:word-count="210" meta:character-count="1269" meta:non-whitespace-character-count="1066"/>
  </office:meta>
</office:document-meta>
</file>