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, Helvetica, Arial, Verdana, sans-serif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 fo:background-color="transparent"/>
      <style:text-properties style:font-name="Arial" fo:font-size="11pt" officeooo:paragraph-rsid="00169cdb" style:font-size-asian="11pt" style:font-size-complex="11pt"/>
    </style:style>
    <style:style style:name="P2" style:family="paragraph" style:parent-style-name="Standard" style:list-style-name="WWNum1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/>
      <style:text-properties style:font-name="Arial" fo:font-size="11pt" officeooo:paragraph-rsid="00169cdb" style:font-size-asian="11pt" style:font-size-complex="11pt"/>
    </style:style>
    <style:style style:name="P3" style:family="paragraph" style:parent-style-name="Standard" style:list-style-name="WWNum1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/>
      <style:text-properties fo:color="#000000" style:font-name="Arial" fo:font-size="11pt" officeooo:paragraph-rsid="00169cdb" style:font-size-asian="11pt" style:font-size-complex="11pt"/>
    </style:style>
    <style:style style:name="P4" style:family="paragraph" style:parent-style-name="Standard" style:list-style-name="WWNum1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fo:background-color="transparent"/>
      <style:text-properties fo:color="#000000" style:font-name="Arial" fo:font-size="11pt" officeooo:paragraph-rsid="0018dd79" style:font-size-asian="11pt" style:font-size-complex="11pt"/>
    </style:style>
    <style:style style:name="T1" style:family="text">
      <style:text-properties fo:font-variant="normal" fo:text-transform="none" style:font-name="Arial1" fo:font-size="10.5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style:font-name="Arial1" fo:font-size="10.5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fo:font-variant="normal" fo:text-transform="none" style:font-name="Arial1" fo:font-size="10.5pt" fo:letter-spacing="normal" fo:font-style="normal" fo:font-weight="normal"/>
    </style:style>
    <style:style style:name="T4" style:family="text">
      <style:text-properties fo:font-variant="normal" fo:text-transform="none" style:font-name="Arial1" fo:font-size="10.5pt" fo:letter-spacing="normal" fo:font-style="normal" fo:font-weight="normal" officeooo:rsid="00169cdb"/>
    </style:style>
    <style:style style:name="T5" style:family="text">
      <style:text-properties fo:font-variant="normal" fo:text-transform="none" fo:color="#000000" style:font-name="Arial1" fo:font-size="10.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7" style:family="text">
      <style:text-properties fo:font-variant="normal" fo:text-transform="none" fo:color="#000000" style:font-name="Arial1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00" style:font-name="Arial" fo:letter-spacing="normal" fo:font-style="normal" fo:font-weight="normal" loext:padding="0cm" loext:border="none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officeooo:rsid="00169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54733449" text:style-name="WWNum1">
        <text:list-header>
          <text:p text:style-name="P1"><text:span text:style-name="Strong_20_Emphasis"><text:span text:style-name="T5">1 – Requerimento</text:span></text:span><text:span text:style-name="T6">, com firma reconhecida, assinado pelo (s) proprietário (s), no qual conste o endereço do imóvel e número da sua respectiva matrícula, além da qualificação completa do novo cônjuge, se for o caso (RG, CPF, domicílio, profissão);</text:span></text:p>
          <text:p text:style-name="P2"><text:span text:style-name="Strong_20_Emphasis"><text:span text:style-name="T5">2 – </text:span></text:span><text:span text:style-name="Strong_20_Emphasis"><text:span text:style-name="T7">Certidão de casamento </text:span></text:span><text:span text:style-name="Strong_20_Emphasis"><text:span text:style-name="T8">expedida h</text:span></text:span><text:span text:style-name="T9">á até 90 dias </text:span><text:span text:style-name="T10">da data do protocolo. </text:span><text:span text:style-name="T6">Deve ser original ou cópia autenticada;</text:span></text:p>
          <text:p text:style-name="P2"><text:span text:style-name="Strong_20_Emphasis"><text:span text:style-name="T5">3 – CPF e RG do cônjuge </text:span></text:span><text:span text:style-name="T6">(Cópia autenticada) (do cônjuge que será inserido na matrícula).</text:span></text:p>
          <text:p text:style-name="P4"><text:span text:style-name="T2">Observação 1</text:span><text:span text:style-name="T1">:</text:span><text:span text:style-name="T3"> Caso o requerimento seja assinado por procurador, deverá ser apresentada </text:span><text:span text:style-name="T4">com</text:span><text:span text:style-name="T3"> a documentação acima, procuração outorgando poderes para requerer tal ato.</text:span><text:line-break/><text:span text:style-name="T2">Observação 2</text:span><text:span text:style-name="T1">:</text:span><text:span text:style-name="T3"> Se o casamento foi realizado após 27.12.1977 (quando se iniciou a vigência da Lei 6.515/77), e o regime de bens não for o legal (comunhão parcial de bens), será necessário também o registro do Pacto Antenupcial no cartório do Registro de Imóveis do domicílio do casal. </text:span></text:p>
          <text:p text:style-name="P4"><text:span text:style-name="T3">Caso já tenha sido registrado, basta comprovar-se isso (mediante a apresentação da escritura do pacto, pois nela haverá uma certidão do cartório que a registrou).</text:span></text:p>
          <text:p text:style-name="P3"><text:span text:style-name="T3">Exemplo de regimes de bens que se enquadram nessa hipótese (desde que o casamento tenha sido realizado após 27.12.1977): comunhão universal de bens e separação convencional de bens.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, Helvetica, Arial, Verdana, sans-serif"/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4:44:52.267000000</meta:creation-date>
    <dc:date>2019-01-08T10:18:25.306000000</dc:date>
    <meta:editing-duration>PT5M27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6" meta:word-count="196" meta:character-count="1236" meta:non-whitespace-character-count="1041"/>
  </office:meta>
</office:document-meta>
</file>