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245cm"/>
        </style:tab-stops>
      </style:paragraph-properties>
      <style:text-properties fo:color="#000000" style:font-name="Arial" fo:font-size="11pt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background-color="#ffffff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77c0f"/>
    </style:style>
    <style:style style:name="T1" style:family="text">
      <style:text-properties fo:color="#000000" style:font-name="Arial" fo:font-size="9pt" style:font-size-asian="9pt" style:font-name-complex="Arial1" style:font-size-complex="9pt"/>
    </style:style>
    <style:style style:name="T2" style:family="text">
      <style:text-properties fo:color="#000000" style:font-name="Arial" fo:font-size="9pt" style:font-size-asian="9pt" style:font-name-complex="Arial1" style:font-size-complex="9pt" style:font-weight-complex="bold"/>
    </style:style>
    <style:style style:name="T3" style:family="text">
      <style:text-properties fo:color="#000000" style:font-name="Arial" fo:font-size="9pt" fo:background-color="#ffffff" loext:char-shading-value="0" style:font-size-asian="9pt" style:font-name-complex="Arial1" style:font-size-complex="9pt"/>
    </style:style>
    <style:style style:name="T4" style:family="text">
      <style:text-properties fo:color="#000000" style:font-name="Arial" fo:font-size="9pt" fo:background-color="#ffffff" loext:char-shading-value="0" style:font-size-asian="9pt" style:font-name-complex="Arial1" style:font-size-complex="9pt" loext:padding="0cm" loext:border="none"/>
    </style:style>
    <style:style style:name="T5" style:family="text">
      <style:text-properties fo:color="#000000" style:font-name="Arial" fo:font-size="11pt" fo:background-color="#ffffff" loext:char-shading-value="0" style:font-size-asian="11pt" style:font-name-complex="Arial1" style:font-size-complex="11pt"/>
    </style:style>
    <style:style style:name="T6" style:family="text">
      <style:text-properties fo:color="#000000" style:font-name="Arial" fo:font-size="11pt" fo:background-color="#ffffff" loext:char-shading-value="0" style:font-size-asian="11pt" style:font-name-complex="Arial1" style:font-size-complex="11pt" loext:padding="0cm" loext:border="none"/>
    </style:style>
    <style:style style:name="T7" style:family="text">
      <style:text-properties fo:color="#000000" style:font-name="Arial" fo:font-size="11pt" style:font-size-asian="11pt" style:font-name-complex="Arial1" style:font-size-complex="11pt"/>
    </style:style>
    <style:style style:name="T8" style:family="text">
      <style:text-properties fo:color="#000000" style:font-name="Arial" fo:font-size="11pt" style:font-size-asian="11pt" style:font-name-complex="Arial1" style:font-size-complex="11pt" style:font-weight-complex="bold"/>
    </style:style>
    <style:style style:name="T9" style:family="text">
      <style:text-properties fo:color="#000000" style:font-name="Arial" fo:background-color="#ffffff" loext:char-shading-value="0" style:font-name-complex="Arial1"/>
    </style:style>
    <style:style style:name="T10" style:family="text">
      <style:text-properties fo:color="#000000" style:font-name="Arial" fo:background-color="#ffffff" loext:char-shading-value="0" style:font-name-complex="Arial1" loext:padding="0cm" loext:border="none"/>
    </style:style>
    <style:style style:name="T11" style:family="text">
      <style:text-properties fo:color="#000000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pple-converted-space"><text:span text:style-name="T3"> </text:span></text:span><text:span text:style-name="T1"><text:line-break/></text:span><text:span text:style-name="T5">1. Requerimento assinado pelos proprietários, com firma reconhecida (mencionar nº da matrícula).</text:span><text:span text:style-name="T7"><text:line-break/></text:span><text:span text:style-name="T5">2. </text:span><text:span text:style-name="T8">Planta e memorial de cada matrícula a ser georreferenciada, elaborados, executados e assinados por profissional habilitado.</text:span></text:p>
      <text:p text:style-name="P2">3. Planta e memorial de cada matrícula a ser georreferenciada, certificados pelo INCRA, com o número da certificação expedida, contendo as coordenadas dos vértices definidores dos limites dos imóveis rurais, georreferenciadas ao Sistema Geodésico Brasileiro, e com precisão posicional a ser estabelecida em ato normativo, inclusive em manual técnico, expedido pelo INCRA.</text:p>
      <text:p text:style-name="P3">4. CCIR quitado e certidão negativa de débitos relativos ao ITR dentro de seu prazo de validade ou as guias e respectivos comprovantes de recolhimento do ITR, dos <text:s/>últimos 5 (cinco) exercícios fiscais, referente a área total do imóvel.</text:p>
      <text:p text:style-name="P3">5. Prova do registro da Reserva Legal efetuado no CAR -Nacional, com percentual mínimo exigido de 20%</text:p>
      <text:p text:style-name="P3">6. Declaração expressa dos confinantes e com firma reconhecida de que os limites divisórios foram respeitados.</text:p>
      <text:p text:style-name="P3">7. Declaração conjunta do proprietário e do responsável técnico firmada sob pena de responsabilidade civil e criminal, com firma reconhecida, de que não houve alteração das divisas do imóvel registrado e de que foram respeitados os direitos dos confrontantes, constando na mesma o número de matrícula, referente ao imóvel georreferenciado. </text:p>
      <text:p text:style-name="P5"><text:span text:style-name="T5">8. Anotação de Responsabilidade Técnica (A.R.T) quitada do profissional que elaborou a planta e o memorial descritivo.</text:span></text:p>
      <text:p text:style-name="P5"><text:span text:style-name="Strong"><text:span text:style-name="T6"/></text:span></text:p>
      <text:p text:style-name="P5"><text:span text:style-name="Strong"><text:span text:style-name="T6">______OBSERVAÇÃO_________________________:</text:span></text:span><text:span text:style-name="apple-converted-space"><text:span text:style-name="T5"> </text:span></text:span><text:span text:style-name="T7"><text:line-break/></text:span><text:span text:style-name="T5">- Será necessária a apresentação de declaração de valor do imóvel objeto de georreferenciamento, quando houver alteração da área . </text:span></text:p>
      <text:p text:style-name="P4">- Será necessária a apresentação de prova (original ou autenticada) das confrontações indicadas nos memoriais descritivos e plantas quando houver alteração da áre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3:50:10.440000000</meta:creation-date>
    <dc:date>2019-01-08T11:23:48.431000000</dc:date>
    <meta:editing-duration>PT1M4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9" meta:word-count="264" meta:character-count="1840" meta:non-whitespace-character-count="1578"/>
  </office:meta>
</office:document-meta>
</file>