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, Helvetica, Arial, Verdana, sans-serif"/>
    <style:font-face style:name="Mangal1" svg:font-family="Mangal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359e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111111" style:font-name="Arial1" fo:font-size="11pt" officeooo:paragraph-rsid="001359ea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359ea"/>
    </style:style>
    <style:style style:name="P4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359ea"/>
    </style:style>
    <style:style style:name="P5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111111" style:font-name="Arial1" fo:font-size="11pt" style:font-size-asian="11pt" style:font-size-complex="11pt"/>
    </style:style>
    <style:style style:name="P6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111111" style:font-name="Arial1" fo:font-size="11pt" officeooo:paragraph-rsid="001359ea" style:font-size-asian="11pt" style:font-size-complex="11pt"/>
    </style:style>
    <style:style style:name="P7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111111" style:font-name="Arial1" fo:font-size="11pt" fo:font-weight="normal" officeooo:paragraph-rsid="001359e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111111" officeooo:paragraph-rsid="001359e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111111" style:font-name="Arial" fo:font-size="10.5pt" fo:letter-spacing="normal" fo:font-style="normal" fo:font-weight="normal" officeooo:paragraph-rsid="001359e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d404d"/>
    </style:style>
    <style:style style:name="P11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111111" style:font-name="Arial1" fo:font-size="11pt" fo:font-weight="bold" officeooo:paragraph-rsid="001359ea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111111" style:font-name="Arial1" fo:font-size="11pt" fo:font-weight="normal" officeooo:paragraph-rsid="001359e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111111" style:font-name="Arial1" fo:font-size="11pt" fo:letter-spacing="normal" fo:font-style="normal" fo:font-weight="normal" officeooo:paragraph-rsid="001359e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111111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Arial" fo:font-size="10.5pt" fo:letter-spacing="normal" fo:font-style="normal" fo:font-weight="normal" officeooo:paragraph-rsid="001359ea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Arial2" fo:font-size="11pt" fo:letter-spacing="normal" fo:font-style="normal" fo:font-weight="bold" officeooo:rsid="001359ea" style:font-size-asian="11pt" style:font-weight-asian="bold" style:font-weight-complex="bold"/>
    </style:style>
    <style:style style:name="T4" style:family="text">
      <style:text-properties fo:font-variant="normal" fo:text-transform="none" fo:color="#111111" style:font-name="Arial" fo:font-size="10.5pt" fo:letter-spacing="normal" fo:font-style="normal" fo:font-weight="normal"/>
    </style:style>
    <style:style style:name="T5" style:family="text">
      <style:text-properties fo:font-variant="normal" fo:text-transform="none" fo:color="#111111" style:font-name="Arial" fo:font-size="10.5pt" fo:letter-spacing="normal" fo:font-style="normal" fo:font-weight="normal" officeooo:rsid="001359ea"/>
    </style:style>
    <style:style style:name="T6" style:family="text">
      <style:text-properties fo:font-variant="normal" fo:text-transform="none" fo:color="#111111" style:font-name="Arial" fo:font-size="10.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111111" style:font-name="Arial" fo:font-size="10.5pt" fo:letter-spacing="normal" fo:font-style="normal" fo:font-weight="normal" officeooo:rsid="000be9da" style:font-weight-asian="normal" style:font-weight-complex="normal" loext:padding="0cm" loext:border="none"/>
    </style:style>
    <style:style style:name="T8" style:family="text">
      <style:text-properties fo:font-variant="normal" fo:text-transform="none" fo:color="#111111" style:font-name="Arial" fo:font-size="10.5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111111" style:font-name="Arial" fo:font-size="10.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111111" style:font-name="Arial" fo:font-size="10.5pt" fo:letter-spacing="normal" fo:font-style="normal" fo:font-weight="bold" officeooo:rsid="001359ea" style:font-weight-asian="bold" style:font-weight-complex="bold"/>
    </style:style>
    <style:style style:name="T11" style:family="text">
      <style:text-properties fo:font-variant="normal" fo:text-transform="none" fo:color="#111111" style:font-name="Arial" fo:font-size="10.5pt" fo:letter-spacing="normal" fo:font-style="normal" fo:font-weight="bold" officeooo:rsid="001359ea" loext:padding="0cm" loext:border="none"/>
    </style:style>
    <style:style style:name="T12" style:family="text">
      <style:text-properties fo:font-variant="normal" fo:text-transform="none" fo:color="#111111" style:font-name="Arial" fo:font-size="10.5pt" fo:letter-spacing="normal" fo:font-style="normal" fo:font-weight="bold" officeooo:rsid="000be9da" loext:padding="0cm" loext:border="none"/>
    </style:style>
    <style:style style:name="T13" style:family="text">
      <style:text-properties fo:font-variant="normal" fo:text-transform="none" fo:color="#111111" style:font-name="Arial" fo:font-size="10.5pt" fo:letter-spacing="normal" fo:font-style="normal" fo:font-weight="bold" officeooo:rsid="000e90d5" loext:padding="0cm" loext:border="none"/>
    </style:style>
    <style:style style:name="T14" style:family="text">
      <style:text-properties fo:font-variant="normal" fo:text-transform="none" fo:color="#111111" style:font-name="Arial" fo:font-size="10.5pt" fo:letter-spacing="normal" fo:font-style="normal" fo:font-weight="bold" officeooo:rsid="000d404d" loext:padding="0cm" loext:border="none"/>
    </style:style>
    <style:style style:name="T15" style:family="text">
      <style:text-properties fo:font-variant="normal" fo:text-transform="none" fo:color="#111111" style:font-name="Arial1" fo:font-size="11pt" fo:letter-spacing="normal" fo:font-style="normal" fo:font-weight="bold" style:font-size-asian="11pt" style:font-size-complex="11pt" loext:padding="0cm" loext:border="none"/>
    </style:style>
    <style:style style:name="T16" style:family="text">
      <style:text-properties fo:font-variant="normal" fo:text-transform="none" fo:color="#111111" style:font-name="Arial1" fo:font-size="11pt" fo:letter-spacing="normal" fo:font-style="normal" fo:font-weight="bold" officeooo:rsid="001359ea" style:font-size-asian="11pt" style:font-weight-asian="bold" style:font-size-complex="11pt"/>
    </style:style>
    <style:style style:name="T17" style:family="text">
      <style:text-properties fo:font-variant="normal" fo:text-transform="none" fo:color="#111111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111111" style:font-name="Arial1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fo:color="#111111" style:font-name="Arial1" fo:font-size="11pt" fo:letter-spacing="normal" fo:font-style="normal" fo:font-weight="normal" officeooo:rsid="001359ea" style:font-size-asian="11pt" style:font-size-complex="11pt"/>
    </style:style>
    <style:style style:name="T20" style:family="text">
      <style:text-properties fo:font-variant="normal" fo:text-transform="none" fo:color="#111111" style:font-name="Arial1" fo:font-size="11pt" fo:letter-spacing="normal" fo:font-style="normal" fo:font-weight="normal" officeooo:rsid="001359ea" style:font-size-asian="11pt" style:font-weight-asian="normal" style:font-size-complex="11pt"/>
    </style:style>
    <style:style style:name="T21" style:family="text">
      <style:text-properties fo:font-variant="normal" fo:text-transform="none" fo:color="#111111" style:font-name="Arial1" fo:font-size="11pt" fo:letter-spacing="normal" fo:font-style="normal" fo:font-weight="normal" officeooo:rsid="000be9da" style:font-size-asian="11pt" style:font-weight-asian="normal" style:font-size-complex="11pt" style:font-weight-complex="normal" loext:padding="0cm" loext:border="none"/>
    </style:style>
    <style:style style:name="T22" style:family="text">
      <style:text-properties fo:font-variant="normal" fo:text-transform="none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style:font-name="Arial1" fo:font-size="11pt" fo:letter-spacing="normal" fo:font-style="normal" fo:font-weight="normal" style:font-size-asian="11pt" style:font-size-complex="11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Arial3" fo:font-size="11pt" fo:font-weight="bold" style:font-size-asian="11pt" style:font-weight-asian="bold"/>
    </style:style>
    <style:style style:name="T26" style:family="text">
      <style:text-properties fo:color="#000000" style:font-name="Arial3" fo:font-size="11pt" fo:font-weight="bold" officeooo:rsid="001359ea" style:font-size-asian="11pt" style:font-weight-asian="bold"/>
    </style:style>
    <style:style style:name="T27" style:family="text">
      <style:text-properties fo:color="#000000" style:font-name="Arial3" fo:font-size="11pt" fo:font-weight="bold" style:font-size-asian="11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5">1 – Formal de partilha</text:span></text:span><text:span text:style-name="T18">, no qual deve constar, </text:span><text:span text:style-name="T19">conforme Art. 655 </text:span><text:span text:style-name="T16">do CPC/2016</text:span><text:span text:style-name="T20"> - art. 1.027 do CPC revogado)</text:span><text:span text:style-name="T18">, </text:span><text:span text:style-name="T17">sentença, certidão do seu trânsito em julgado, e comprovantes de pagamentos dos impostos devidos (ITCMD em caso de inventário e partilha por falecimento)</text:span><text:span text:style-name="T18">;</text:span></text:p>
      <text:p text:style-name="P9"/>
      <text:p text:style-name="P2"><text:span text:style-name="T2">Art. 655</text:span><text:span text:style-name="T1">. </text:span>Transitada em julgado a sentença mencionada no art. 654, receberá o herdeiro os bens que lhe tocarem e um formal de partilha, <text:span text:style-name="T24">do qual constarão as seguintes peças:</text:span> </text:p>
      <text:p text:style-name="P5">I - termo de inventariante e título de herdeiros; </text:p>
      <text:p text:style-name="P5">II - avaliação dos bens que constituíram o quinhão do herdeiro;</text:p>
      <text:p text:style-name="P5">III - pagamento do quinhão hereditário;</text:p>
      <text:p text:style-name="P5">IV - quitação dos impostos;</text:p>
      <text:p text:style-name="P5">V - sentença. </text:p>
      <text:p text:style-name="P5">Parágrafo único. O formal de partilha poderá ser substituído por certidão de pagamento do quinhão hereditário quando esse não exceder a 5 (cinco) vezes o salário-mínimo, caso em que se transcreverá nela a sentença de partilha transitada em julgado.</text:p>
      <text:p text:style-name="P5"/>
      <text:p text:style-name="P11">- A partilha de bens em divórcio é instrumentada mediante carta de sentença, que deverá conter:</text:p>
      <text:p text:style-name="P7">a) Autuação (abertura, autenticação das peças, com numeração das folhas, encerramento, com assinatura do juiz);</text:p>
      <text:p text:style-name="P7">b) Petição inicial ou auto de partilha, contendo:</text:p>
      <text:p text:style-name="P7">b.1) Qualificação completa do casal</text:p>
      <text:p text:style-name="P7">b.2) Os imóveis objeto de partilha, descritos conforme as transcrições e matrículas do Registro de Imóveis.</text:p>
      <text:p text:style-name="P7">b.3) Avaliação dos bens.</text:p>
      <text:p text:style-name="P7">b.4) A partilha dos bens para cada cônjuge.</text:p>
      <text:p text:style-name="P7">c) Se houver excesso de meação, a quitação dos impostos cabível devido pela diferença no pagamento dos quinhões.</text:p>
      <text:p text:style-name="P7">c.1) Manifestação da Procuradoria do Estado ou Municipal, se for o caso.</text:p>
      <text:p text:style-name="P7">d) Sentença homologatória;</text:p>
      <text:p text:style-name="P7">e) Certidão ou peça comprovante do trânsito em julgado da sentença.</text:p>
      <text:p text:style-name="P8"><text:line-break/><text:span text:style-name="T22">Atenção: </text:span><text:span text:style-name="T23">O imóvel deve estar descrito no processo exatamente como consta na matrícula (descrição do terreno, área do terreno, existência de construção, área construída). </text:span></text:p>
      <text:p text:style-name="P6"><text:span text:style-name="T2">Caso esteja descrito de modo diverso na matrícula, há as seguintes possibilidades:</text:span><text:line-break/><text:span text:style-name="T1">a) A descrição no formal está errada. Neste caso o formal deve ser retificado. </text:span></text:p>
      <text:p text:style-name="P13">b) A descrição no formal está correta. Neste caso a matrícula deve ser retificada.</text:p>
      <text:p text:style-name="P13">c) A descrição no formal está atualizada em relação à matrícula (ex: consta uma construção de casa, enquanto que na matrícula consta apenas um lote). Neste caso deve ser requerida previamente a averbação da edificação ao cartório de Registro de Imóveis, com os documentos indicados acima no tópico próprio (Edificação).</text:p>
      <text:p text:style-name="P4"><text:span text:style-name="Strong_20_Emphasis"><text:span text:style-name="T6"/></text:span></text:p>
      <text:p text:style-name="P4"><text:span text:style-name="Strong_20_Emphasis"><text:span text:style-name="T8">2 – Certidão de Óbito</text:span></text:span><text:span text:style-name="T4">: Se o formal de partilha for advindo de </text:span><text:span text:style-name="Strong_20_Emphasis"><text:span text:style-name="T8">herança</text:span></text:span><text:span text:style-name="T4">, dever</text:span><text:span text:style-name="T5">á</text:span><text:span text:style-name="T4"> ser apresentando certidão de óbito </text:span><text:span text:style-name="T5">(original ou cópia autenticada)</text:span><text:span text:style-name="T4"> </text:span><text:span text:style-name="Strong_20_Emphasis"><text:span text:style-name="T8">e requerimento </text:span></text:span><text:span text:style-name="T4">devidamente assinado e com firma reconhecida solicitando a averbação do óbito; ou</text:span></text:p>
      <text:p text:style-name="P4"><text:span text:style-name="Strong_20_Emphasis"><text:span text:style-name="T8">3 – Certidão de casamento atualizada</text:span></text:span><text:span text:style-name="T4">: Se o formal de partilha for advindo de </text:span><text:span text:style-name="Strong_20_Emphasis"><text:span text:style-name="T8">separação ou </text:span></text:span><text:span text:style-name="Strong_20_Emphasis"><text:span text:style-name="T11">divórcio</text:span></text:span><text:span text:style-name="T4">, deverá ser apresentada certidão de casamento com a averbação da separação ou </text:span><text:span text:style-name="T5">divórcio </text:span><text:span text:style-name="T10">(com </text:span><text:span text:style-name="T3">anteced</text:span><text:span text:style-name="T27">ência</text:span><text:span text:style-name="T25"> máxima de expedição de 90 (noventa) dias contados da data do protocolo do título</text:span><text:span text:style-name="T26">)</text:span><text:span text:style-name="T5"> </text:span><text:span text:style-name="Strong_20_Emphasis"><text:span text:style-name="T8">e requerimento </text:span></text:span><text:span text:style-name="T4">com firma reconhecida solicitando a averbação da alteração do estado civil;</text:span></text:p>
      <text:p text:style-name="P3"><text:soft-page-break/><text:span text:style-name="Strong_20_Emphasis"><text:span text:style-name="T8">Observação 1</text:span></text:span><text:span text:style-name="T4">: Se tiver havido cessão de direitos hereditários, deve ser comprovado o pagamento do imposto pertinente (guia do ITBI recolhida, se onerosa, ou guia do ITCMD, se gratuita);</text:span></text:p>
      <text:p text:style-name="P3"><text:span text:style-name="T4"><text:line-break/></text:span><text:span text:style-name="Strong_20_Emphasis"><text:span text:style-name="T8">Observação 2</text:span></text:span><text:span text:style-name="T4">: Em partilhas pertinentes a Divórcio, caso um dos divorciados fique com valor excedente ao seu quinhão decorrente do regime de bens, deve ser comprovado também o pagamento do respectivo imposto, pois nesse caso houve uma verdadeira transmissão de bens de um cônjuge para outro.</text:span></text:p>
      <text:p text:style-name="P3"><text:span text:style-name="T9">Exemplo: </text:span><text:span text:style-name="T4">Em regime de comunhão parcial de bens, o casal adquire dois imóveis posteriormente ao casamento. Um no valor de R$ 50 mil e outro no valor de R$ 100 mil. </text:span></text:p>
      <text:p text:style-name="P15">Na partilha acordam que o primeiro imóvel fica com um, e o segundo imóvel fica com o outro cônjuge. Neste caso o patrimônio total a ser partilhado era de R$ 150 mil, ou seja, R$ 75 mil para cada um. </text:p>
      <text:p text:style-name="P15">Mas um dos cônjuges ficou com R$ 25 mil a mais que o outro. </text:p>
      <text:p text:style-name="P15">Então nesse caso esse excedente de R$ 25 mil foi transmitido por um cônjuge ao outro. </text:p>
      <text:p text:style-name="P15">Assim, se essa transmissão foi onerosa, deve-se pagar ITBI; se essa transmissão foi gratuita (um passou para o outro sem cobrar nada), deve-se pagar ITCD. </text:p>
      <text:p text:style-name="P3"><text:span text:style-name="T4">É por isso que em caso de partilha desigual de patrimônio comum, o excedente deve ser tributado ou deve ser apresentado documento de isenção do ente tributante (município ou Estado).<text:line-break/></text:span><text:span text:style-name="Strong_20_Emphasis"><text:span text:style-name="T8">Atenção</text:span></text:span><text:span text:style-name="T4">: Para se avaliar se há excedente de quinhão, ou não, </text:span><text:span text:style-name="Strong_20_Emphasis"><text:span text:style-name="T8">deve-se usar a avaliação dos bens aceita pela Receita Estadual (</text:span></text:span><text:span text:style-name="T4">caso contrário, para burlar a incidência de imposto bastaria, por exemplo, no caso acima os cônjuges declararem que ambos os imóveis valem R$ 75 mil, o que obviamente não pode ser aceito).</text:span></text:p>
      <text:p text:style-name="P14"/>
      <text:p text:style-name="P14"><text:span text:style-name="Strong_20_Emphasis"><text:span text:style-name="T12">No caso de imóveis rurais:</text:span></text:span><text:span text:style-name="Strong_20_Emphasis"><text:span text:style-name="T7"> Recibo de Inscrição no CAR referente a 20% da área do negócio jurídico que se pretende registrar (deverá constar o nº da matrícula)</text:span></text:span></text:p>
      <text:p text:style-name="P10"><text:span text:style-name="Strong_20_Emphasis"><text:span text:style-name="T12">No caso de imóveis </text:span></text:span><text:span text:style-name="Strong_20_Emphasis"><text:span text:style-name="T14">urbano</text:span></text:span><text:span text:style-name="Strong_20_Emphasis"><text:span text:style-name="T12">: </text:span></text:span><text:span text:style-name="Strong_20_Emphasis"><text:span text:style-name="T21">Comprovante de quitação dos últimos 05 exercícios do IPTU ou CND emitida pelo órgão compet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, Helvetica, Arial, Verdana, sans-serif"/>
    <style:font-face style:name="Mangal1" svg:font-family="Mangal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6:43:20.878000000</meta:creation-date>
    <dc:date>2019-01-08T11:23:09.424000000</dc:date>
    <meta:editing-duration>PT13M47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35" meta:word-count="802" meta:character-count="4883" meta:non-whitespace-character-count="4101"/>
  </office:meta>
</office:document-meta>
</file>