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be9d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be9da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404d"/>
    </style:style>
    <style:style style:name="T1" style:family="text">
      <style:text-properties fo:font-variant="normal" fo:text-transform="none" fo:color="#111111" style:font-name="Arial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11111" style:font-name="Arial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111111" style:font-name="Arial" fo:font-size="10.5pt" fo:letter-spacing="normal" fo:font-style="normal" fo:font-weight="bold" officeooo:rsid="000be9da" loext:padding="0cm" loext:border="none"/>
    </style:style>
    <style:style style:name="T4" style:family="text">
      <style:text-properties fo:font-variant="normal" fo:text-transform="none" fo:color="#111111" style:font-name="Arial" fo:font-size="10.5pt" fo:letter-spacing="normal" fo:font-style="normal" fo:font-weight="bold" officeooo:rsid="000d404d" loext:padding="0cm" loext:border="none"/>
    </style:style>
    <style:style style:name="T5" style:family="text">
      <style:text-properties fo:font-variant="normal" fo:text-transform="none" fo:color="#111111" style:font-name="Arial" fo:font-size="10.5pt" fo:letter-spacing="normal" fo:font-style="normal" fo:font-weight="bold" officeooo:rsid="000e90d5" loext:padding="0cm" loext:border="none"/>
    </style:style>
    <style:style style:name="T6" style:family="text">
      <style:text-properties fo:font-variant="normal" fo:text-transform="none" fo:color="#111111" style:font-name="Arial" fo:font-size="10.5pt" fo:letter-spacing="normal" fo:font-style="normal" fo:font-weight="normal"/>
    </style:style>
    <style:style style:name="T7" style:family="text">
      <style:text-properties fo:font-variant="normal" fo:text-transform="none" fo:color="#111111" style:font-name="Arial" fo:font-size="10.5pt" fo:letter-spacing="normal" fo:font-style="normal" fo:font-weight="normal" officeooo:rsid="000be9da"/>
    </style:style>
    <style:style style:name="T8" style:family="text">
      <style:text-properties fo:font-variant="normal" fo:text-transform="none" fo:color="#111111" style:font-name="Arial" fo:font-size="10.5pt" fo:letter-spacing="normal" fo:font-style="normal" fo:font-weight="normal" officeooo:rsid="000be9da" style:font-weight-asian="normal" style:font-weight-complex="normal" loext:padding="0cm" loext:border="none"/>
    </style:style>
    <style:style style:name="T9" style:family="text">
      <style:text-properties fo:font-variant="normal" fo:text-transform="none" fo:color="#111111" style:font-name="Arial1" fo:font-size="11pt" fo:letter-spacing="normal" fo:font-style="normal" fo:font-weight="bold" officeooo:rsid="000be9da" style:font-size-asian="11pt" style:font-size-complex="11pt" loext:padding="0cm" loext:border="none"/>
    </style:style>
    <style:style style:name="T10" style:family="text">
      <style:text-properties fo:font-variant="normal" fo:text-transform="none" fo:color="#111111" style:font-name="Arial1" fo:font-size="11pt" fo:letter-spacing="normal" fo:font-style="normal" fo:font-weight="normal" officeooo:rsid="000be9da" style:font-size-asian="11pt" style:font-weight-asian="normal" style:font-size-complex="11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1 – Escritura pública</text:span></text:span><text:span text:style-name="T6">: A escritura (que é feita apenas no Tabelionato de Notas) deve ser trazida ao cartório de Registro de Imóveis (apenas após este registro é que a propriedade será transmitida).</text:span></text:p>
      <text:p text:style-name="P3"><text:span text:style-name="Strong_20_Emphasis"><text:span text:style-name="T1">2 – Guia do (ITBI)</text:span></text:span><text:span text:style-name="T6"> – Caso não tenha sido pago o </text:span><text:span text:style-name="T7">ITBI</text:span><text:span text:style-name="T6"> no momento da lavratura da escritura (no Tabelionato de Notas), antes de trazer a escritura para registro deve-se pagar o </text:span><text:span text:style-name="T7">ITBI</text:span><text:span text:style-name="T6"> na prefeitura (Setor de Finanças);</text:span></text:p>
      <text:p text:style-name="P2"><text:span text:style-name="Strong_20_Emphasis"><text:span text:style-name="T1">3 – Declaração do síndico </text:span></text:span><text:span text:style-name="T6">com firma reconhecida e carimbo do CNPJ sobre a situação dos valores de manutenção do condomínio – Isso apenas: a) </text:span><text:span text:style-name="T2">caso seja imóvel em condomínio especial (ex: apartamentos, salas comerciais, garagens, casas em condomínios “fechados”); e b) não tenha constado já na escritura.</text:span></text:p>
      <text:p text:style-name="P3"><text:span text:style-name="Strong_20_Emphasis"><text:span text:style-name="T3">4- <text:s/>No caso de imóveis rurais:</text:span></text:span><text:span text:style-name="Strong_20_Emphasis"><text:span text:style-name="T8"> Recibo de Inscrição no CAR referente a 20% da área do negócio jurídico que se pretende registrar (deverá constar o nº da matrícula)</text:span></text:span></text:p>
      <text:p text:style-name="P5"><text:span text:style-name="Strong_20_Emphasis"><text:span text:style-name="T5">5</text:span></text:span><text:span text:style-name="Strong_20_Emphasis"><text:span text:style-name="T3">- <text:s/>No caso de imóveis </text:span></text:span><text:span text:style-name="Strong_20_Emphasis"><text:span text:style-name="T4">urbano</text:span></text:span><text:span text:style-name="Strong_20_Emphasis"><text:span text:style-name="T3">: </text:span></text:span><text:span text:style-name="Strong_20_Emphasis"><text:span text:style-name="T10">Comprovante de quitação dos últimos 05 exercícios do IPTU ou CND emitida pelo órgão compet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34:11.554000000</meta:creation-date>
    <dc:date>2019-01-08T11:22:19.727000000</dc:date>
    <meta:editing-duration>PT8M40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5" meta:word-count="165" meta:character-count="1001" meta:non-whitespace-character-count="834"/>
  </office:meta>
</office:document-meta>
</file>