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nkGothic Md BT" svg:font-family="'BankGothic Md B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BankGothic Md BT" fo:font-size="10pt" style:font-size-asian="10pt"/>
    </style:style>
    <style:style style:name="T2" style:family="text">
      <style:text-properties style:font-name="BankGothic Md BT" fo:font-size="10pt" fo:font-weight="bold" style:font-size-asian="10pt" style:font-weight-asian="bold"/>
    </style:style>
    <style:style style:name="T3" style:family="text">
      <style:text-properties style:font-name="BankGothic Md BT" fo:font-size="10pt" fo:font-weight="normal" style:font-size-asian="10pt" style:font-weight-asian="normal"/>
    </style:style>
    <style:style style:name="T4" style:family="text">
      <style:text-properties style:font-name="BankGothic Md BT" fo:font-size="10pt" fo:font-weight="normal" officeooo:rsid="0014e91c" style:font-size-asian="10pt" style:font-weight-asian="norm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officeooo:rsid="0014e91c" style:font-size-asian="10pt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4e91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Requerimento assinado pelos proprietários, com firma reconhecida (mencionar nº da matrícula).<text:line-break/>2. Memorial descritivo assinado pelo Engenheiro, com aprovação da Prefeitura.<text:line-break/>3. Projeto (planta) aprovada pela Prefeitura.<text:line-break/>4. Anotação de Responsabilidade Técnica (A.R.T) quitada do profissional que elaborou a planta e o memorial descritivo.<text:line-break/>5. Certidão da Prefeitura de aprovação do desmembramento<text:line-break/>6. Carnê de IPTU. Comprovante de quitação dos últimos 05 exercícios do IPTU ou CND emitida pelo órgão competente.</text:p>
      <text:p text:style-name="P1">7. Declaração de valor referente a cada gleba desmembrada. <text:line-break/><text:span text:style-name="T9">______OBSERVAÇÃO_________________________:</text:span><text:line-break/><text:span text:style-name="T9">A-</text:span><text:span text:style-name="T10">A planta e o memorial descritivo devem a área existente antes do desmembramento (as medidas perimetrais, confrontações e área devem coincidir com as da </text:span><text:span text:style-name="T11">matrícula</text:span><text:span text:style-name="T10">. Caso contrário, é necessária prévia retificação de área).</text:span><text:line-break/><text:span text:style-name="T9">B-</text:span><text:span text:style-name="T10">A planta e o memorial descritivo devem a área após o desmembramento, de modo que as figuras das partes se encaixem na figura da área total.</text:span><text:line-break/><text:span text:style-name="T9">C-</text:span><text:span text:style-name="T10">As plantas devem ter as mesmas escalas de modo a possibilitar a conferência do Item B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nkGothic Md BT" svg:font-family="'BankGothic Md B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51:59.813000000</meta:creation-date>
    <dc:date>2019-01-08T11:20:31.008000000</dc:date>
    <meta:editing-duration>PT3M3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" meta:word-count="157" meta:character-count="1066" meta:non-whitespace-character-count="910"/>
  </office:meta>
</office:document-meta>
</file>