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1" fo:font-size="11pt" officeooo:paragraph-rsid="001291f5" style:font-size-asian="11pt" style:font-size-complex="11pt"/>
    </style:style>
    <style:style style:name="T1" style:family="text">
      <style:text-properties fo:font-variant="normal" fo:text-transform="none" fo:color="#333333" style:font-name="Arial" fo:font-size="9pt" fo:letter-spacing="normal" fo:font-style="normal" fo:font-weight="normal"/>
    </style:style>
    <style:style style:name="T2" style:family="text">
      <style:text-properties fo:font-variant="normal" fo:text-transform="none" fo:color="#333333" fo:letter-spacing="normal" fo:font-style="normal" fo:font-weight="normal"/>
    </style:style>
    <style:style style:name="T3" style:family="text">
      <style:text-properties fo:font-variant="normal" fo:text-transform="none" fo:color="#333333" fo:font-size="9pt" fo:letter-spacing="normal" fo:font-style="normal" fo:font-weight="normal"/>
    </style:style>
    <style:style style:name="T4" style:family="text">
      <style:text-properties fo:font-variant="normal" fo:text-transform="none" fo:color="#000000" style:font-name="Arial" fo:font-size="9pt" fo:letter-spacing="normal" fo:font-style="normal" fo:font-weight="normal"/>
    </style:style>
    <style:style style:name="T5" style:family="text">
      <style:text-properties fo:font-variant="normal" fo:text-transform="none" fo:color="#000000" fo:font-size="9pt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<text:span text:style-name="T2">1</text:span><text:span text:style-name="T6">.Requerimento com firma reconhecida assinado pelos proprietários (mencionar nº da matrícula).</text:span></text:p>
      <text:p text:style-name="P1"><text:span text:style-name="T6">2.CND/ Contribuições Previdenciárias da obra (expedida pela Receita Federal).</text:span></text:p>
      <text:p text:style-name="P1"><text:span text:style-name="T6">3.Carnê de IPTU. Comprovante de quitação dos últimos 05 exercícios do IPTU ou CND emitida pelo órgão competente.</text:span></text:p>
      <text:p text:style-name="P1"><text:span text:style-name="T6">4.ARO - Aviso de Regularização de Obra do INSS – Demolição</text:span></text:p>
      <text:p text:style-name="P1"><text:span text:style-name="T6">5.Alvará de Demolição</text:span></text:p>
      <text:p text:style-name="P1"><text:span text:style-name="T6">6.Anotação de Responsabilidade Técnica (A.R.T) do profissional que elaborou a planta e o memorial descritivo.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7T15:21:52.843000000</meta:creation-date>
    <dc:date>2019-01-08T11:19:35.457000000</dc:date>
    <meta:editing-duration>PT1M31S</meta:editing-duration>
    <meta:editing-cycles>2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6" meta:word-count="66" meta:character-count="473" meta:non-whitespace-character-count="410"/>
  </office:meta>
</office:document-meta>
</file>