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right="8.50pt"/>
    </style:style>
    <style:style style:name="P3" style:family="paragraph">
      <style:paragraph-properties fo:line-height="100.00%" fo:text-align="justify" fo:margin-right="8.50pt"/>
    </style:style>
    <style:style style:name="P4" style:family="paragraph">
      <style:paragraph-properties fo:line-height="100.00%" fo:text-align="left" fo:margin-right="8.5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1. Requerimento assinado pelos proprietários, com firma reconhecida (mencionar nº da matrícula).</text:span></text:p>
      <text:p text:style-name="P2"><text:span text:style-name="T2">2. Alvará de Habite-se (ou certidão específica).</text:span></text:p>
      <text:p text:style-name="P2"><text:span text:style-name="T2">3. CND/ Contribuições Previdenciárias da obra (expedida pela Receita Federal).</text:span></text:p>
      <text:p text:style-name="P2"><text:span text:style-name="T2">4. Carnê de IPTU. Comprovante de quitação dos últimos 05 exercícios do IPTU ou CND emitida pelo órgão competente.</text:span></text:p>
      <text:p text:style-name="P2"><text:span text:style-name="T2">5. ARO - Aviso de Regularização de Obra do INSS ou Quadro III da NBR 12.721/2006.</text:span></text:p>
      <text:p text:style-name="P2"><text:span text:style-name="T2">6. Alvará de Construção.</text:span></text:p>
      <text:p text:style-name="P2"><text:span text:style-name="T2">7. Planta aprovada pela Prefeitura</text:span></text:p>
      <text:p text:style-name="P2"><text:span text:style-name="T2">8. Memorial descritivo.</text:span></text:p>
      <text:p text:style-name="P2"><text:span text:style-name="T2">9. Anotação de Responsabilidade Técnica (A.R.T) quitada do profissional que elaborou a planta e o memorial descritivo.</text:span></text:p>
      <text:p text:style-name="P2"><text:span text:style-name="T3"><text:line-break/></text:span><text:span text:style-name="T4">______OBSERVAÇÃO_________________________:</text:span><text:span text:style-name="T5"><text:line-break/></text:span><text:span text:style-name="T6">É dispensada a apresentação de CND ou de CPD-EM para fins de averbação de obra de construção civil relativa a imóvel residencial unifamiliar do tipo econômico, cuja execução ocorreu sem mão-de-obra remunerada. Neste caso, deve ser apresentado<text:s/></text:span><text:span text:style-name="T7">Requerimento específico<text:s/></text:span><text:span text:style-name="T8">com a declaração, sob as penas da lei, assinada pelo proprietário pessoa física, de que ele e o imóvel atendem às seguintes condições:<text:s/></text:span><text:span text:style-name="T9">I -<text:s/></text:span><text:span text:style-name="T10">o proprietário do imóvel ou dono da obra é pessoa física, não possui outro imóvel e a construção é:<text:s/></text:span><text:span text:style-name="T11">a)<text:s/></text:span><text:span text:style-name="T12">residencial e unifamiliar;<text:s/></text:span><text:span text:style-name="T13">b)<text:s/></text:span><text:span text:style-name="T14">com área total não superior a 70m²;<text:s/></text:span><text:span text:style-name="T15">c)<text:s/></text:span><text:span text:style-name="T16">destinada a uso próprio;<text:s/></text:span><text:span text:style-name="T17">d)<text:s/></text:span><text:span text:style-name="T18">do tipo econômico ou popular;<text:s/></text:span><text:span text:style-name="T19">e)<text:s/></text:span><text:span text:style-name="T20">executada sem mão-de-obra remunerada.</text:span></text:p>
      <text:p text:style-name="P4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