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2155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2eff0"/>
    </style:style>
    <style:style style:name="T1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0.5pt" fo:letter-spacing="normal" fo:font-style="normal" fo:font-weight="normal" officeooo:rsid="0012155d"/>
    </style:style>
    <style:style style:name="T3" style:family="text">
      <style:text-properties fo:font-variant="normal" fo:text-transform="none" fo:color="#000000" style:font-name="Arial" fo:font-size="10.5pt" fo:letter-spacing="normal" fo:font-style="normal" fo:font-weight="normal" officeooo:rsid="0013a5d9"/>
    </style:style>
    <style:style style:name="T4" style:family="text">
      <style:text-properties fo:font-variant="normal" fo:text-transform="none" fo:color="#000000" style:font-name="Arial" fo:font-size="10.5pt" fo:letter-spacing="normal" fo:font-style="normal" fo:font-weight="bold" loext:padding="0cm" loext:border="none"/>
    </style:style>
    <style:style style:name="T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">1 – Requerimento</text:span></text:span><text:span text:style-name="T1">, com firma reconhecida, assinado pelo (s) </text:span><text:span text:style-name="T3">administrador</text:span><text:span text:style-name="T1">(</text:span><text:span text:style-name="T3">e</text:span><text:span text:style-name="T1">s) com qualificação completa da pessoa jurídica; </text:span></text:p>
      <text:p text:style-name="P2"><text:span text:style-name="T1">OBS: Caso o requerimento seja assinado por procurador, deverá ser apresentada </text:span><text:span text:style-name="T2">com</text:span><text:span text:style-name="T1"> a documentação acima, procuração outorgando poderes para requerer tal ato.</text:span><text:span text:style-name="T5"><text:line-break/></text:span><text:span text:style-name="Strong_20_Emphasis"><text:span text:style-name="T4">2 – Alteração do Contrato Social ou Estatuto Social </text:span></text:span><text:span text:style-name="T1">(original ou cópia autenticada) que provocou a alteração da razão social, devidamente registrada na Junta Comercial;</text:span></text:p>
      <text:p text:style-name="P2"><text:span text:style-name="Strong_20_Emphasis"><text:span text:style-name="T4">3 – Certidão simplificada atualizada da Junta Comercial</text:span></text:span><text:span text:style-name="T1">: Pode ser emitida pelo site da Junta Comercial.</text:span><text:span text:style-name="T5"><text:line-break/></text:span><text:span text:style-name="T1">Observação: Caso a pessoa jurídica não seja empresária (ex: associações, fundações), ela não estará registrada na Junta Comercial, mas sim no cartório de Registro de Pessoas Jurídicas. Então nesse caso deve ser apresentada certidão desse cartório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5:24:22.825000000</meta:creation-date>
    <dc:date>2019-01-08T10:17:36.179000000</dc:date>
    <meta:editing-duration>PT6M59S</meta:editing-duration>
    <meta:editing-cycles>4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3" meta:word-count="112" meta:character-count="800" meta:non-whitespace-character-count="686"/>
  </office:meta>
</office:document-meta>
</file>